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Liberation Serif" style:font-name-complex="Calibri" fo:color="#000000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style:font-name="Liberation Serif" style:font-name-complex="Calibri" fo:color="#000000" fo:font-size="12pt" style:font-size-asian="12pt" style:font-size-complex="12pt"/>
    </style:style>
    <style:style style:name="T4" style:parent-style-name="Car.predefinitoparagrafo" style:family="text">
      <style:text-properties style:font-name="Liberation Serif" style:font-name-complex="Calibri" fo:font-style="italic" style:font-style-asian="italic" style:font-style-complex="italic" fo:color="#000000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Liberation Serif" style:font-name-complex="Calibri" fo:font-style="italic" style:font-style-asian="italic" style:font-style-complex="italic" fo:color="#000000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</style:style>
    <style:style style:name="T7" style:parent-style-name="Car.predefinitoparagrafo" style:family="text">
      <style:text-properties style:font-name="Liberation Serif" style:font-name-complex="Calibri" fo:font-style="italic" style:font-style-asian="italic" style:font-style-complex="italic" fo:color="#000000" fo:font-size="12pt" style:font-size-asian="12pt" style:font-size-complex="12pt"/>
    </style:style>
    <style:style style:name="P8" style:parent-style-name="Standard" style:family="paragraph">
      <style:paragraph-properties fo:text-align="end" fo:margin-bottom="0in"/>
      <style:text-properties style:font-name="Liberation Serif" style:font-name-complex="Calibri" fo:color="#000000" fo:font-size="12pt" style:font-size-asian="12pt" style:font-size-complex="12pt"/>
    </style:style>
    <style:style style:name="P9" style:parent-style-name="Standard" style:family="paragraph">
      <style:paragraph-properties fo:margin-bottom="0in" fo:margin-left="3.9333in">
        <style:tab-stops/>
      </style:paragraph-properties>
    </style:style>
    <style:style style:name="T10" style:parent-style-name="Car.predefinitoparagrafo" style:family="text">
      <style:text-properties style:font-name="Liberation Serif" style:font-name-complex="Calibri" fo:color="#000000" fo:font-size="12pt" style:font-size-asian="12pt" style:font-size-complex="12pt"/>
    </style:style>
    <style:style style:name="T11" style:parent-style-name="Collegamentoipertestuale" style:family="text">
      <style:text-properties style:font-name="Liberation Serif"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text-align="end"/>
      <style:text-properties style:font-name="Liberation Serif"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Liberation Serif" style:font-name-complex="Calibri" fo:font-size="12pt" style:font-size-asian="12pt" style:font-size-complex="12pt"/>
    </style:style>
    <style:style style:name="T16" style:parent-style-name="Car.predefinitoparagrafo" style:family="text">
      <style:text-properties style:font-name="Liberation Serif" style:font-name-complex="Calibri" fo:color="#000000" fo:font-size="12pt" style:font-size-asian="12pt" style:font-size-complex="12pt"/>
    </style:style>
    <style:style style:name="T17" style:parent-style-name="Car.predefinitoparagrafo" style:family="text">
      <style:text-properties style:font-name="Liberation Serif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bottom="0.0833in"/>
      <style:text-properties style:font-name="Liberation Serif" style:font-name-complex="Calibri" fo:font-size="12pt" style:font-size-asian="12pt" style:font-size-complex="12pt"/>
    </style:style>
    <style:style style:name="P19" style:parent-style-name="Standard" style:family="paragraph">
      <style:paragraph-properties fo:margin-bottom="0.0833in" fo:line-height="100%"/>
      <style:text-properties style:font-name="Liberation Serif" style:font-name-complex="Calibri" fo:font-size="12pt" style:font-size-asian="12pt" style:font-size-complex="12pt"/>
    </style:style>
    <style:style style:name="P20" style:parent-style-name="Standard" style:family="paragraph">
      <style:paragraph-properties fo:margin-bottom="0.0833in" fo:line-height="100%"/>
      <style:text-properties style:font-name="Liberation Serif" style:font-name-complex="Calibri" fo:font-size="12pt" style:font-size-asian="12pt" style:font-size-complex="12pt"/>
    </style:style>
    <style:style style:name="P21" style:parent-style-name="Standard" style:family="paragraph">
      <style:paragraph-properties fo:margin-bottom="0.0833in" fo:line-height="100%"/>
      <style:text-properties style:font-name="Liberation Serif" style:font-name-complex="Calibri" fo:font-size="12pt" style:font-size-asian="12pt" style:font-size-complex="12pt"/>
    </style:style>
    <style:style style:name="P22" style:parent-style-name="Standard" style:family="paragraph">
      <style:paragraph-properties fo:margin-bottom="0.0833in" fo:line-height="100%"/>
      <style:text-properties style:font-name="Liberation Serif"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/>
      <style:text-properties style:font-name="Liberation Serif"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justify" fo:margin-bottom="0.0833in"/>
      <style:text-properties style:font-name="Liberation Serif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margin-bottom="0.0833in"/>
      <style:text-properties style:font-name="Liberation Serif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center" fo:margin-bottom="0.0833in"/>
      <style:text-properties style:font-name="Liberation Serif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28" style:parent-style-name="Standard" style:list-style-name="LFO2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Liberation Serif" style:font-name-complex="CIDFont+F1" fo:font-size="12pt" style:font-size-asian="12pt" style:font-size-complex="12pt"/>
    </style:style>
    <style:style style:name="P30" style:parent-style-name="Standard" style:family="paragraph">
      <style:paragraph-properties fo:text-align="justify" fo:margin-bottom="0.0833in"/>
      <style:text-properties style:font-name="Liberation Serif" style:font-name-complex="CIDFont+F1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Liberation Serif" style:font-name-complex="CIDFont+F1" fo:font-weight="bold" style:font-weight-asian="bold" style:font-weight-complex="bold" fo:font-size="12pt" style:font-size-asian="12pt" style:font-size-complex="12pt"/>
    </style:style>
    <style:style style:name="P33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35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37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39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41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43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45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47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49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51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53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size="12pt" style:font-size-asian="12pt" style:font-size-complex="12pt"/>
    </style:style>
    <style:style style:name="P55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58" style:parent-style-name="Standard" style:family="paragraph">
      <style:paragraph-properties fo:text-align="justify" fo:margin-bottom="0.0833in"/>
    </style:style>
    <style:style style:name="T59" style:parent-style-name="Car.predefinitoparagrafo" style:family="text">
      <style:text-properties style:font-name="Liberation Serif" style:font-name-complex="CIDFont+F1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Liberation Serif" style:font-name-complex="CIDFont+F1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Liberation Serif" style:font-name-complex="CIDFont+F1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Liberation Serif" style:font-name-complex="CIDFont+F1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Liberation Serif" style:font-name-complex="CIDFont+F1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Car.predefinitoparagrafo" style:family="text">
      <style:text-properties style:font-name="Liberation Serif" style:font-name-complex="CIDFont+F1" fo:font-size="12pt" style:font-size-asian="12pt" style:font-size-complex="12pt"/>
    </style:style>
    <style:style style:name="T66" style:parent-style-name="Car.predefinitoparagrafo" style:family="text">
      <style:text-properties style:font-name="Liberation Serif" style:font-name-complex="CIDFont+F1" fo:font-size="12pt" style:font-size-asian="12pt" style:font-size-complex="12pt"/>
    </style:style>
    <style:style style:name="P67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68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69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70" style:parent-style-name="Standard" style:list-style-name="LFO2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Liberation Serif" style:font-name-complex="CIDFont+F1" fo:font-size="12pt" style:font-size-asian="12pt" style:font-size-complex="12pt"/>
    </style:style>
    <style:style style:name="P74" style:parent-style-name="Standard" style:family="paragraph">
      <style:paragraph-properties fo:text-align="justify" fo:margin-bottom="0.0833in"/>
      <style:text-properties style:font-name="Liberation Serif" style:font-name-complex="CIDFont+F1" fo:font-size="12pt" style:font-size-asian="12pt" style:font-size-complex="12pt"/>
    </style:style>
    <style:style style:name="P75" style:parent-style-name="Standard" style:family="paragraph">
      <style:paragraph-properties fo:text-align="justify" fo:margin-bottom="0.0833in"/>
      <style:text-properties style:font-name="Liberation Serif" style:font-name-complex="CIDFont+F1" fo:font-size="12pt" style:font-size-asian="12pt" style:font-size-complex="12pt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Car.predefinitoparagrafo" style:family="text">
      <style:text-properties style:font-name="Liberation Serif" style:font-name-complex="CIDFont+F1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><text:span text:style-name="T3"><text:s/></text:span><text:span text:style-name="T4">Parco della Pineta di Appiano Gentile e Tradate</text:span></text:p>
      <text:p text:style-name="P5">Via Manzoni,11</text:p>
      <text:p text:style-name="P6"><text:span text:style-name="T7">22070 Castelnuovo Bozzente (CO)</text:span></text:p>
      <text:p text:style-name="P8">PEC: parco.pineta@pec.regione.lombardia.it <text:s/></text:p>
      <text:p text:style-name="P9"><text:span text:style-name="T10"><text:s text:c="5"/></text:span><text:a xlink:href="mailto:protocollo@parcopineta.it" office:target-frame-name="_top" xlink:show="replace"><text:span text:style-name="T11">protocollo@parcopineta.it</text:span></text:a></text:p>
      <text:p text:style-name="P12"/>
      <text:p text:style-name="P13"/>
      <text:p text:style-name="P14"><text:span text:style-name="T15">OGGETTO:<text:s/></text:span><text:span text:style-name="T16">Manifestazione interesse per l’aggiornamento della “SHORT - LIST degli erpetologi junior del Progetto LIFE19 NAT/IT/000883“ – Parco della Pineta di Appiano Gentile e Trada</text:span><text:span text:style-name="T17">te.</text:span></text:p>
      <text:p text:style-name="P18"/>
      <text:p text:style-name="P19">ll/La sottoscritto/a ________________________________________________________________</text:p>
      <text:p text:style-name="P20">nato/a a _____________________________ (_____) il ___________________________________</text:p>
      <text:p text:style-name="P21">residente in ____________________________ (_____) cap________________________________</text:p>
      <text:p text:style-name="P22">indirizzo ______________________________________ <text:s/>tel/cell ___________________________</text:p>
      <text:p text:style-name="P23">Cod.Fisc. __________________________ P.IVA (non obbligatoria) ________________________</text:p>
      <text:p text:style-name="P24">PEC _____________________________________</text:p>
      <text:p text:style-name="P25"/>
      <text:p text:style-name="P26">CHIEDE</text:p>
      <text:list text:style-name="LFO2" text:continue-numbering="true">
        <text:list-item>
          <text:p text:style-name="P27">Di essere iscritto/a alla<text:s/>short list istituita dall’Ente Parco della Pineta di Appiano Gentile e Tradate.</text:p>
        </text:list-item>
        <text:list-item>
          <text:p text:style-name="P28"><text:span text:style-name="T29">Di aggiornare la propria iscrizione alla short list istituita dall’Ente Parco della Pineta di Appiano Gentile e Tradate.</text:span></text:p>
        </text:list-item>
      </text:list>
      <text:p text:style-name="P30"/>
      <text:p text:style-name="P31">Il/La sottoscritto/a, consapevole che, ai sensi dell'art. 76 del D.P.R. 20 dicembre 2000 n. 445, le dichiarazioni mendaci, la falsità negli atti e l'uso di atti falsi sono puniti ai sensi del codice penale e delle leggi speciali,</text:p>
      <text:p text:style-name="P32">DICHIARA</text:p>
      <text:list text:style-name="LFO2" text:continue-numbering="true">
        <text:list-item>
          <text:p text:style-name="P33">di essere in possesso di Laurea <text:s/>_________________ in_______________________________</text:p>
        </text:list-item>
      </text:list>
      <text:p text:style-name="P34"/>
      <text:list text:style-name="LFO2" text:continue-numbering="true">
        <text:list-item>
          <text:p text:style-name="P35">di essere in possesso della cittadinanza _____________________ (di uno degli Stati membri dell'Unione Europea);</text:p>
        </text:list-item>
      </text:list>
      <text:p text:style-name="P36"/>
      <text:list text:style-name="LFO2" text:continue-numbering="true">
        <text:list-item>
          <text:p text:style-name="P37">di possedere idoneità fisica all'impiego;</text:p>
        </text:list-item>
      </text:list>
      <text:p text:style-name="P38"/>
      <text:list text:style-name="LFO2" text:continue-numbering="true">
        <text:list-item>
          <text:p text:style-name="P39">di godere dei diritti civili e politici;</text:p>
        </text:list-item>
      </text:list>
      <text:p text:style-name="P40"/>
      <text:list text:style-name="LFO2" text:continue-numbering="true">
        <text:list-item>
          <text:p text:style-name="P41">di non essere interdetto dai pubblici uffici in base a sentenza passata in giudicato;</text:p>
        </text:list-item>
      </text:list>
      <text:p text:style-name="P42"/>
      <text:list text:style-name="LFO2" text:continue-numbering="true">
        <text:list-item>
          <text:p text:style-name="P43">di non avere procedimenti in corso che, ai sensi della vigente normativa, impediscano l'impiego nella pubblica amministrazione o, in generale, di non trovarsi nelle condizioni di incapacità a contrarre con la Pubblica Amministrazione;</text:p>
        </text:list-item>
      </text:list>
      <text:p text:style-name="P44"/>
      <text:soft-page-break/>
      <text:list text:style-name="LFO2" text:continue-numbering="true">
        <text:list-item>
          <text:p text:style-name="P45">di possedere i requisiti di moralità previsti ai sensi<text:s/>degli artt. 94 e successivi<text:s/>del Decreto Legislativo<text:s/>n. 36/2023;</text:p>
        </text:list-item>
      </text:list>
      <text:p text:style-name="P46"/>
      <text:list text:style-name="LFO2" text:continue-numbering="true">
        <text:list-item>
          <text:p text:style-name="P47">di non essere stati licenziati, dispensati o destituiti dal servizio presso Pubbliche Amministrazioni;</text:p>
        </text:list-item>
      </text:list>
      <text:p text:style-name="P48"/>
      <text:list text:style-name="LFO2" text:continue-numbering="true">
        <text:list-item>
          <text:p text:style-name="P49">di non aver subito condanne che, qualora comminate nel corso di un rapporto di lavoro già instaurato, potrebbero determinare la sanzione del licenziamento secondo quanto previsto dai contratti collettivi in vigore;</text:p>
        </text:list-item>
      </text:list>
      <text:p text:style-name="P50"/>
      <text:list text:style-name="LFO2" text:continue-numbering="true">
        <text:list-item>
          <text:p text:style-name="P51">di possedere i<text:s/>requisiti preferenziali di ammissibilità per cui si richiede l'iscrizione nella short list che si evincono dal Curriculum vitae allegato;</text:p>
        </text:list-item>
      </text:list>
      <text:p text:style-name="P52"/>
      <text:list text:style-name="LFO2" text:continue-numbering="true">
        <text:list-item>
          <text:p text:style-name="P53">di non essersi reso/a gravemente colpevole di false dichiarazioni nel fornire informazioni relative ai requisiti di<text:s/>ordine generale ed alla propria capacità tecnica;</text:p>
        </text:list-item>
      </text:list>
      <text:p text:style-name="P54"/>
      <text:list text:style-name="LFO2" text:continue-numbering="true">
        <text:list-item>
          <text:p text:style-name="P55">la propria disponibilità a raggiungere in modo autonomo i siti di monitoraggio.</text:p>
        </text:list-item>
      </text:list>
      <text:p text:style-name="P56"/>
      <text:p text:style-name="P57"/>
      <text:p text:style-name="P58"><text:span text:style-name="T59">Data______________________________ Firma _____________________________________</text:span></text:p>
      <text:p text:style-name="P60"/>
      <text:p text:style-name="P61"/>
      <text:p text:style-name="P62">Si allegano i seguenti documenti:</text:p>
      <text:p text:style-name="P63"/>
      <text:p text:style-name="P64"><text:span text:style-name="T65">Curricu</text:span><text:span text:style-name="T66">lum vitae in formato europeo debitamente datato e sottoscritto contenente:</text:span></text:p>
      <text:list text:style-name="LFO2" text:continue-numbering="true">
        <text:list-item>
          <text:p text:style-name="P67">specifica dichiarazione sostitutiva di certificazione e dell’atto di notorietà ai sensi degli artt. 75 e 76 del DPR 445/2000 e successive modificazioni ed integrazioni, come di seguito riportato: (Il/La sottoscritto/a, consapevole che – ai sensi degli artt. 75 e 76 del D.P.R. 445/2000 – le dichiarazioni mendaci, la falsità negli atti e l’uso di atti falsi sono puniti ai sensi del codice penale e delle leggi speciali, dichiara che le<text:s/>informazioni rispondono a verità.)</text:p>
        </text:list-item>
        <text:list-item>
          <text:p text:style-name="P68">autorizzazione al trattamento dei dati personali, come di seguito riportato: <text:s/>(Il/La sottoscritto/a in merito al trattamento dei dati personali esprime il proprio consenso al trattamento degli stessi nel rispetto delle<text:s/>finalità e modalità<text:s/>previste dal Regolamento Europeo 679/2016;</text:p>
        </text:list-item>
        <text:list-item>
          <text:p text:style-name="P69">Copia fronte/retro di un documento di identità in corso di validità;</text:p>
        </text:list-item>
        <text:list-item>
          <text:p text:style-name="P70">Copia fronte/retro del Codice Fiscale/Tessera sanitaria.</text:p>
        </text:list-item>
      </text:list>
      <text:p text:style-name="P71"/>
      <text:p text:style-name="P72"/>
      <text:p text:style-name="P73">ll/La sottoscritto/a acconsente alla raccolta ed al trattamento dei propri dati personali ai sensi del <text:s/>Regolamento Europeo<text:s/>679/2016<text:s/>(General data protection regulation, GDPR) relativo alla protezione dei dati personali.</text:p>
      <text:p text:style-name="P74"/>
      <text:p text:style-name="P75"/>
      <text:p text:style-name="P76"><text:span text:style-name="T77">Data______________________________ Firma 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11-12T18:05:00Z</meta:creation-date>
    <dc:date>2024-01-16T13:44:00Z</dc:date>
    <meta:print-date>2021-11-29T13:20:00Z</meta:print-date>
    <meta:template xlink:href="Normal" xlink:type="simple"/>
    <meta:editing-cycles>15</meta:editing-cycles>
    <meta:editing-duration>PT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7" meta:character-count="4193" meta:row-count="29" meta:non-whitespace-character-count="3574"/>
  </office:meta>
</office:document-meta>
</file>